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100CB0E907F.jpg"/>
  <manifest:file-entry manifest:media-type="image/jpeg" manifest:full-path="Pictures/1000000000000068000000827ECADC2F.jpg"/>
  <manifest:file-entry manifest:media-type="image/jpeg" manifest:full-path="Pictures/10000000000008B700000466BACA9B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office:font-face-decls>
  <office:automatic-styles>
    <style:style style:name="P1" style:family="paragraph" style:parent-style-name="Default">
      <style:paragraph-properties fo:text-align="justify" style:justify-single-word="false" fo:break-before="page"/>
    </style:style>
    <style:style style:name="P2" style:family="paragraph" style:parent-style-name="Default">
      <style:paragraph-properties fo:text-align="center" style:justify-single-word="false"/>
    </style:style>
    <style:style style:name="P3" style:family="paragraph" style:parent-style-name="Default">
      <style:text-properties style:font-name="Calibri" fo:font-size="10pt" fo:font-weight="bold" style:font-size-asian="10pt" style:font-weight-asian="bold" style:font-name-complex="Calibri" style:font-size-complex="10pt" style:font-weight-complex="bold"/>
    </style:style>
    <style:style style:name="P4" style:family="paragraph" style:parent-style-name="Default">
      <style:paragraph-properties fo:text-align="justify" style:justify-single-word="false"/>
      <style:text-properties style:font-name="Calibri" fo:font-size="10pt" style:font-size-asian="10pt" style:font-name-complex="Calibri" style:font-size-complex="10pt"/>
    </style:style>
    <style:style style:name="P5" style:family="paragraph" style:parent-style-name="Default">
      <style:paragraph-properties fo:text-align="justify" style:justify-single-word="false"/>
    </style:style>
    <style:style style:name="P6" style:family="paragraph" style:parent-style-name="Default">
      <style:paragraph-properties fo:text-align="justify" style:justify-single-word="false"/>
      <style:text-properties style:use-window-font-color="true" style:font-name-complex="Times New Roman"/>
    </style:style>
    <style:style style:name="P7" style:family="paragraph" style:parent-style-name="Default">
      <style:paragraph-properties fo:text-align="justify" style:justify-single-word="false"/>
      <style:text-properties style:use-window-font-color="true" style:font-name="Calibri" fo:font-size="10pt" style:font-size-asian="10pt" style:font-name-complex="Calibri" style:font-size-complex="10pt"/>
    </style:style>
    <style:style style:name="P8" style:family="paragraph" style:parent-style-name="Normalny">
      <style:paragraph-properties fo:text-align="justify" style:justify-single-word="false"/>
    </style:style>
    <style:style style:name="P9" style:family="paragraph" style:parent-style-name="Default" style:master-page-name="MP0">
      <style:paragraph-properties style:page-number="auto" fo:break-before="page"/>
    </style:style>
    <style:style style:name="P10" style:family="paragraph" style:parent-style-name="Default" style:list-style-name="L1">
      <style:paragraph-properties fo:margin-top="0cm" fo:margin-bottom="0.109cm" fo:text-align="justify" style:justify-single-word="false"/>
      <style:text-properties style:font-name="Calibri" fo:font-size="10pt" style:font-size-asian="10pt" style:font-name-complex="Calibri" style:font-size-complex="10pt"/>
    </style:style>
    <style:style style:name="T1" style:family="text">
      <style:text-properties style:language-asian="pl" style:country-asian="PL"/>
    </style:style>
    <style:style style:name="T2" style:family="text">
      <style:text-properties style:use-window-font-color="true" fo:font-size="16pt" fo:font-weight="bold" style:font-size-asian="16pt" style:font-weight-asian="bold" style:font-size-complex="16pt"/>
    </style:style>
    <style:style style:name="T3" style:family="text">
      <style:text-properties style:use-window-font-color="true" fo:font-size="16pt" fo:font-weight="bold" style:font-size-asian="16pt" style:font-weight-asian="bold" style:font-size-complex="16pt" style:font-weight-complex="bold"/>
    </style:style>
    <style:style style:name="T4" style:family="text">
      <style:text-properties style:use-window-font-color="true" fo:font-size="16pt" style:font-size-asian="16pt" style:font-size-complex="16pt"/>
    </style:style>
    <style:style style:name="T5" style:family="text">
      <style:text-properties style:use-window-font-color="true" style:font-name="Calibri" fo:font-size="10pt" fo:font-weight="bold" style:font-size-asian="10pt" style:font-weight-asian="bold" style:font-name-complex="Calibri" style:font-size-complex="10pt" style:font-weight-complex="bold"/>
    </style:style>
    <style:style style:name="T6" style:family="text">
      <style:text-properties style:use-window-font-color="true" style:font-name="Calibri" fo:font-size="10pt" style:font-size-asian="10pt" style:font-name-complex="Calibri" style:font-size-complex="10pt"/>
    </style:style>
    <style:style style:name="T7" style:family="text">
      <style:text-properties style:font-name="Calibri" fo:font-size="10pt" fo:font-weight="bold" style:font-size-asian="10pt" style:font-weight-asian="bold" style:font-name-complex="Calibri" style:font-size-complex="10pt" style:font-weight-complex="bold"/>
    </style:style>
    <style:style style:name="T8" style:family="text">
      <style:text-properties style:font-name="Calibri" fo:font-size="10pt" style:font-size-asian="10pt" style:font-name-complex="Calibri" style:font-size-complex="10pt"/>
    </style:style>
    <style:style style:name="T9" style:family="text">
      <style:text-properties style:font-name="Calibri" fo:font-size="10pt" fo:font-style="italic" style:font-size-asian="10pt" style:font-style-asian="italic" style:font-name-complex="Calibri" style:font-size-complex="10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xt:span text:style-name="Domyślna_20_czcionka_20_akapitu"><text:span text:style-name="T3">Regulamin III </text:span></text:span><text:span text:style-name="Domyślna_20_czcionka_20_akapitu"><text:span text:style-name="T4"><text:s/></text:span></text:span><text:span text:style-name="Domyślna_20_czcionka_20_akapitu"><text:span text:style-name="T2">Festiwalu Kolęd i <text:s/>Piosenek Świątecznych </text:span></text:span></text:p>
      <text:p text:style-name="P2"><text:span text:style-name="Domyślna_20_czcionka_20_akapitu"><text:span text:style-name="T2">dla dzieci i młodzieży</text:span></text:span></text:p>
      <text:p text:style-name="P3"/>
      <text:p text:style-name="Default"><text:span text:style-name="Domyślna_20_czcionka_20_akapitu"><text:span text:style-name="T7">I. Organizator: </text:span></text:span></text:p>
      <text:p text:style-name="P5"><text:span text:style-name="Domyślna_20_czcionka_20_akapitu"><text:span text:style-name="T8">Organizatorem konkursu jest Gminny Ośrodek Kultury w Jeżewie przy współpracy z Gminną Biblioteką Publiczną w Jeżewie.</text:span></text:span><text:span text:style-name="Domyślna_20_czcionka_20_akapitu"><text:span text:style-name="T9"> </text:span></text:span></text:p>
      <text:p text:style-name="P5"><text:span text:style-name="Domyślna_20_czcionka_20_akapitu"><text:span text:style-name="T7">II. Cele konkursu: </text:span></text:span></text:p>
      <text:list xml:id="list615580376391590733" text:style-name="L1">
        <text:list-item>
          <text:p text:style-name="P10">Kultywowanie tradycji i popularyzacja kolęd i piosenek </text:p>
        </text:list-item>
        <text:list-item>
          <text:p text:style-name="P10">Prezentacja talentu dzieci i młodzieży, a także wspieranie ich rozwoju artystycznego </text:p>
        </text:list-item>
      </text:list>
      <text:p text:style-name="P5"><text:span text:style-name="Domyślna_20_czcionka_20_akapitu"><text:span text:style-name="T7">III. Zadanie konkursowe: </text:span></text:span></text:p>
      <text:p text:style-name="P4">Każdy solista/duet/zespół wokalny ma za zadanie konkursowe wykonanie jednej piosenki świątecznej/kolędy <text:s/>w dowolnej aranżacji. Mile widziane będą utwory mniej popularne. </text:p>
      <text:p text:style-name="P5"><text:span text:style-name="Domyślna_20_czcionka_20_akapitu"><text:span text:style-name="T7">IV. Uczestnicy</text:span></text:span><text:span text:style-name="Domyślna_20_czcionka_20_akapitu"><text:span text:style-name="T8">: </text:span></text:span></text:p>
      <text:p text:style-name="P4">W III Regionalnym Festiwalu Kolęd i Piosenek Świątecznych mogą wziąć udział dzieci i młodzież w wieku szkolnym z klas: I – VIII z województwa kujawsko – pomorskiego śpiewające jako: solista, duety, zespół wokalny. </text:p>
      <text:p text:style-name="P4">Każdy uczestnik może wystąpić tylko raz. </text:p>
      <text:p text:style-name="P4">Organizatorzy dopuszczają dwukrotny występ w konfiguracji: jako solista i jako członek zespołu. </text:p>
      <text:p text:style-name="P5"><text:span text:style-name="Domyślna_20_czcionka_20_akapitu"><text:span text:style-name="T7">V. Kategorie konkursu: </text:span></text:span></text:p>
      <text:p text:style-name="P4">Uczestnicy będą oceniani przez jurorów w dwóch kategoriach: </text:p>
      <text:p text:style-name="P4">- solista </text:p>
      <text:p text:style-name="P4">- zespoły wokalne do tej kategorii będą zaliczane również duety </text:p>
      <text:p text:style-name="P5"><text:span text:style-name="Domyślna_20_czcionka_20_akapitu"><text:span text:style-name="T7">VI. Warunki uczestnictwa: </text:span></text:span></text:p>
      <text:p text:style-name="P5"><text:span text:style-name="Domyślna_20_czcionka_20_akapitu"><text:span text:style-name="T8">1. Każdy solista/duet/zespół wokalny obowiązkowo musi wypełnić i dostarczyć kartę zgłoszeniową oraz podkład muzyczny. Taki zestaw należy przesłać na adres e-mail: </text:span></text:span><text:a xlink:type="simple" xlink:href="mailto:biblioteka.laskowice@op.pl" office:target-frame-name="_top" xlink:show="replace" text:style-name="Internet_20_link" text:visited-style-name="Visited_20_Internet_20_Link"><text:span text:style-name="Hiperłącze"><text:span text:style-name="T8">biblioteka.laskowice@op.pl</text:span></text:span></text:a><text:span text:style-name="Domyślna_20_czcionka_20_akapitu"><text:span text:style-name="T8"> lub dostarczyć osobiście <text:s text:c="15"/>do siedziby Gminnego Ośrodka Kultury mieszczącego się w budynku byłego Gimnazjum w Laskowicach <text:s text:c="22"/></text:span></text:span><text:span text:style-name="Domyślna_20_czcionka_20_akapitu"><text:span text:style-name="T8">ul. Mickiewicza 3A, 86 – 130 Laskowice lub Gminnej Biblioteki Publicznej w Jeżewie u. Główna 2A 86-131 Jeżewo najpóźniej do </text:span></text:span><text:span text:style-name="Domyślna_20_czcionka_20_akapitu"><text:span text:style-name="T7">15.01. 2020 r. do godz. 17:00. </text:span></text:span></text:p>
      <text:p text:style-name="P4">2. Podczas konkursowego występu wykonawcy mogą korzystać z akompaniamentu lub podkładu muzycznego wcześniej dostarczonego, nagranego na jednym z poniższych nośników: </text:p>
      <text:p text:style-name="P4">- pendrive - w formacie MP3 (preferowane) </text:p>
      <text:p text:style-name="P4">-płyta CD w formacie AUDIO lub MP3, </text:p>
      <text:p text:style-name="P4">Na pendrivie/ płycie CD musi znaleźć się wyłącznie podkład utworu prezentowanego podczas konkursu (bez umieszczania w folderach). </text:p>
      <text:p text:style-name="P4">- lub inne po wcześniejszym uzgodnieniu z organizatorami. </text:p>
      <text:p text:style-name="P5"><text:span text:style-name="Domyślna_20_czcionka_20_akapitu"><text:span text:style-name="T8">4. Repertuar powinien być dostosowany do wieku oraz możliwości warsztatowych uczestnika. </text:span></text:span></text:p>
      <text:p text:style-name="P6"/>
      <text:p text:style-name="P1"><text:span text:style-name="Domyślna_20_czcionka_20_akapitu"><text:span text:style-name="T5">VII. OCENA WYKONANIA, NAGRODY: </text:span></text:span></text:p>
      <text:p text:style-name="P7">1. Jury powołane przez organizatora dokona oceny uczestników w oparciu o ustalone, powszechnie stosowane kryteria artystyczne takie jak: umiejętności wokalne, interpretacja, warsztat, ogólne wrażenie artystyczne, kompozycja utworu, dobór repertuaru. </text:p>
      <text:p text:style-name="P5"><text:span text:style-name="Domyślna_20_czcionka_20_akapitu"><text:span text:style-name="T6">2. III Regionalny Festiwal </text:span></text:span><text:span text:style-name="Domyślna_20_czcionka_20_akapitu"><text:span text:style-name="T8">Kolęd i Piosenek Świątecznych </text:span></text:span><text:span text:style-name="Domyślna_20_czcionka_20_akapitu"><text:span text:style-name="T6">ma formę konkursu. Organizatorzy przewidują nagrody rzeczowe dla laureatów w poszczególnych kategoriach oraz drobne upominki dla uczestników Festiwalu. </text:span></text:span></text:p>
      <text:p text:style-name="P5"><text:span text:style-name="Domyślna_20_czcionka_20_akapitu"><text:span text:style-name="T5">VIII. DATA I MIEJSCE ROZSTRZYGNIĘCIA KONKURSU: </text:span></text:span></text:p>
      <text:p text:style-name="P5"><text:span text:style-name="Domyślna_20_czcionka_20_akapitu"><text:span text:style-name="T6">III Regionalny Festiwal </text:span></text:span><text:span text:style-name="Domyślna_20_czcionka_20_akapitu"><text:span text:style-name="T8">Kolęd i Piosenek Świątecznych </text:span></text:span><text:span text:style-name="Domyślna_20_czcionka_20_akapitu"><text:span text:style-name="T6">odbędzie się w dniu </text:span></text:span><text:span text:style-name="Domyślna_20_czcionka_20_akapitu"><text:span text:style-name="T5">19 stycznia 2020 r. od godz. 15:30 <text:s text:c="11"/></text:span></text:span><text:span text:style-name="Domyślna_20_czcionka_20_akapitu"><text:span text:style-name="T6">w sali widowiskowej Domu Kultury w Jeżewie ul. Główna 2a. </text:span></text:span></text:p>
      <text:p text:style-name="P5"><text:span text:style-name="Domyślna_20_czcionka_20_akapitu"><text:span text:style-name="T5">IX. POSTANOWIENIA KOŃCOWE: </text:span></text:span></text:p>
      <text:p text:style-name="P7">1. Organizator zastrzega sobie wprowadzenie limitu zgłoszeń zgodnie z kolejnością ich wpływu. </text:p>
      <text:p text:style-name="P7">2. W przypadku dużej liczby zgłoszeń organizator zastrzega możliwość wykonywania jednej zwrotki i refrenu <text:s text:c="12"/>w ramach konkursowej prezentacji utworu. </text:p>
      <text:p text:style-name="P5"><text:span text:style-name="Domyślna_20_czcionka_20_akapitu"><text:span text:style-name="T6">3. Kolejność prezentacji będzie podana na Facebook/Ośrodek Kultury Jeżewo – Fanpage oraz na stronie www.jezewo.eu, tu też zamieszczony jest regulamin konkursu. </text:span></text:span></text:p>
      <text:p text:style-name="P5"><text:span text:style-name="Domyślna_20_czcionka_20_akapitu"><text:span text:style-name="T6">4. Uczestnicy zobowiązani są do przybycia na Regionalny Festiwal </text:span></text:span><text:span text:style-name="Domyślna_20_czcionka_20_akapitu"><text:span text:style-name="T8">Kolęd i Piosenek Świątecznych </text:span></text:span><text:span text:style-name="Domyślna_20_czcionka_20_akapitu"><text:span text:style-name="T6">najpóźniej <text:s text:c="12"/>na pół godziny przed jego rozpoczęciem. </text:span></text:span></text:p>
      <text:p text:style-name="P7">5. Ze względów organizacyjnych, w przypadku rezygnacji z udziału w konkursie, należy poinformować o tym fakcie organizatora najszybciej jak to możliwe telefonicznie lub sms-owo. </text:p>
      <text:p text:style-name="P7">6. Dane osobowe Uczestników Konkursu podlegają ochronie zgodnie z Ustawą z dn. 29 sierpnia 1997 r. <text:s text:c="23"/>o ochronie danych osobowych (Dz. U. z 2002 r., nr 101, poz. 926 z późn. zm.) oraz zbierane są i przetwarzane wyłącznie na potrzeby przeprowadzenia Konkursu tj. w celu wyłonienia Zwycięzców, ogłoszenia wyników <text:s text:c="12"/>oraz nagrodzenia Laureatów. Uczestnikom przysługuje prawo dostępu do treści swoich danych oraz ich poprawiania. Podanie danych osobowych (imię, nazwisko, adres do korespondencji, telefon kontaktowy) jest dobrowolne, lecz niezbędne dla potrzeb przeprowadzenia Konkursu. </text:p>
      <text:p text:style-name="P7">7. Podpisanie karty zgłoszenia (wersja papierowa lub skan) jest równoznaczne z zaakceptowaniem powyższego regulaminu przez uczestników i ich rodziców. </text:p>
      <text:p text:style-name="P7">8. Organizator zastrzega sobie prawo do rejestracji występów oraz do wykorzystywania nagrań i zdjęć podczas Festiwalu w celach promocyjnych bez wypłacania wynagrodzeń autorom i wykonawcom. </text:p>
      <text:p text:style-name="P7">9. Wszelkie interpretacje zasad uczestnictwa leżą w gestii organizatora konkursu. </text:p>
      <text:p text:style-name="P7">10. Wszelkie sprawy sporne rozpatruje organizator konkursu w porozumieniu z przewodniczącym jury. </text:p>
      <text:p text:style-name="P5"><text:span text:style-name="Domyślna_20_czcionka_20_akapitu"><text:span text:style-name="T5">IX. KONTAKT: </text:span></text:span></text:p>
      <text:p text:style-name="P5"><text:span text:style-name="Domyślna_20_czcionka_20_akapitu"><text:span text:style-name="T6">Dodatkowe informacje udzielane są telefonicznie – Agnieszka Strzyżewska -518661563 lub Natalia Poćwiardowska -789 133 559 </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Candara" fo:font-size="12pt" style:font-size-asian="12pt" style:font-name-complex="Candara" style:font-size-complex="12pt"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pl" style:country-asian="P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499cm" fo:margin-right="2.499cm" style:writing-mode="lr-tb" style:footnote-max-height="0cm">
        <style:footnote-sep style:width="0.018cm" style:adjustment="left" style:rel-width="33%" style:color="#000000"/>
      </style:page-layout-properties>
      <style:header-style>
        <style:header-footer-properties fo:min-height="1.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text:span text:style-name="Domyślna_20_czcionka_20_akapitu"><text:span text:style-name="MT1"><draw:frame draw:style-name="Mfr1" draw:name="Obraz 1" text:anchor-type="as-char" svg:y="0cm" svg:width="3.267cm" style:rel-width="scale" svg:height="1.649cm" style:rel-height="scale" draw:z-index="1"><draw:image xlink:href="Pictures/10000000000008B700000466BACA9B17.jpg" xlink:type="simple" xlink:show="embed" xlink:actuate="onLoad"/></draw:frame></text:span></text:span><text:span text:style-name="Domyślna_20_czcionka_20_akapitu"><text:span text:style-name="MT1"><draw:frame draw:style-name="Mfr1" draw:name="Obraz 2" text:anchor-type="as-char" svg:y="0cm" svg:width="2.011cm" style:rel-width="scale" svg:height="1.859cm" style:rel-height="scale" draw:z-index="3"><draw:image xlink:href="Pictures/10000000000000FF00000100CB0E907F.jpg" xlink:type="simple" xlink:show="embed" xlink:actuate="onLoad"/></draw:frame></text:span></text:span><text:span text:style-name="Domyślna_20_czcionka_20_akapitu"><text:span text:style-name="MT1"><draw:frame draw:style-name="Mfr1" draw:name="Obraz 3" text:anchor-type="as-char" svg:y="0cm" svg:width="1.244cm" style:rel-width="scale" svg:height="1.554cm" style:rel-height="scale" draw:z-index="5"><draw:image xlink:href="Pictures/1000000000000068000000827ECADC2F.jpg" xlink:type="simple" xlink:show="embed" xlink:actuate="onLoad"/></draw:frame></text:span></text:span></text:p>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Bibliotekarz</meta:initial-creator>
    <dc:creator>a </dc:creator>
    <meta:creation-date>2020-01-08T14:28:00Z</meta:creation-date>
    <dc:date>2020-01-09T10:58:10.66</dc:date>
    <meta:editing-cycles>3</meta:editing-cycles>
    <meta:editing-duration>PT3M27S</meta:editing-duration>
    <meta:document-statistic meta:table-count="0" meta:image-count="3" meta:object-count="0" meta:page-count="2" meta:paragraph-count="44" meta:word-count="644" meta:character-count="4902"/>
    <meta:template xlink:type="simple" xlink:actuate="onRequest" xlink:title="" xlink:href="Normal"/>
  </office:meta>
</office:document-meta>
</file>